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9000002B555BB6A0875348783.jpg" manifest:media-type="image/jpeg"/>
  <manifest:file-entry manifest:full-path="Pictures/1000000000000290000002D00FC636EC4E049545.png" manifest:media-type="image/png"/>
  <manifest:file-entry manifest:full-path="Pictures/10000000000004BD000002E970B80FADFB235B71.jpg" manifest:media-type="image/jpeg"/>
  <manifest:file-entry manifest:full-path="Pictures/10000201000002C4000002C474245AC2C20C5865.png" manifest:media-type="image/png"/>
  <manifest:file-entry manifest:full-path="Pictures/100000000000059E000003748608F686D0C57D14.jpg" manifest:media-type="image/jpeg"/>
  <manifest:file-entry manifest:full-path="Pictures/10000000000001F40000015417E7379A05CCF5A6.png" manifest:media-type="image/png"/>
  <manifest:file-entry manifest:full-path="Pictures/10000201000002C4000002C415883790822717A8.png" manifest:media-type="image/png"/>
  <manifest:file-entry manifest:full-path="Pictures/10000201000002C4000002C40228B3CE64EB508F.png" manifest:media-type="image/png"/>
  <manifest:file-entry manifest:full-path="Pictures/1000000000000478000002E959A60050A5E62998.jpg" manifest:media-type="image/jpeg"/>
  <manifest:file-entry manifest:full-path="Pictures/10000000000003B9000002B56DC782E28B45F37E.jpg" manifest:media-type="image/jpeg"/>
  <manifest:file-entry manifest:full-path="Pictures/100002010000029500000229AFD3F5714D44098F.png" manifest:media-type="image/png"/>
  <manifest:file-entry manifest:full-path="Pictures/10000000000003B9000002B5BAAE11C5AD98AE20.jpg" manifest:media-type="image/jpeg"/>
  <manifest:file-entry manifest:full-path="Pictures/1000000000000F0000000870B63F5445B260CB20.jpg" manifest:media-type="image/jpeg"/>
  <manifest:file-entry manifest:full-path="Pictures/1000000000000410000002B5804C46F65E3388B1.jpg" manifest:media-type="image/jpeg"/>
  <manifest:file-entry manifest:full-path="Pictures/10000000000004DF000003209AFE6ABE0CE2BBAA.jpg" manifest:media-type="image/jpeg"/>
  <manifest:file-entry manifest:full-path="Pictures/10000000000003B9000002B56A12F370757C7506.jpg" manifest:media-type="image/jpeg"/>
  <manifest:file-entry manifest:full-path="Pictures/10000000000003B9000002B5AC8CE59B31934940.jpg" manifest:media-type="image/jpeg"/>
  <manifest:file-entry manifest:full-path="Pictures/10000000000003B9000002B5A01F9C84E72698E6.jpg" manifest:media-type="image/jpeg"/>
  <manifest:file-entry manifest:full-path="Pictures/10000000000003B9000002B55FD851EA3857AB33.jpg" manifest:media-type="image/jpeg"/>
  <manifest:file-entry manifest:full-path="Pictures/10000000000003B9000002B58FEF409564890AD4.jpg" manifest:media-type="image/jpeg"/>
  <manifest:file-entry manifest:full-path="Pictures/10000000000003B9000002B541CD9FCE0829EAF7.jpg" manifest:media-type="image/jpeg"/>
  <manifest:file-entry manifest:full-path="Pictures/10000000000003B9000002B5BEA50752A1CCF667.jpg" manifest:media-type="image/jpeg"/>
  <manifest:file-entry manifest:full-path="Pictures/10000000000003B9000002B56FCF02A1177A739A.jpg" manifest:media-type="image/jpeg"/>
  <manifest:file-entry manifest:full-path="Pictures/10000000000003B9000002B5A4E29EECEFFC69A3.jpg" manifest:media-type="image/jpeg"/>
  <manifest:file-entry manifest:full-path="Pictures/10000000000003B9000002B51C6C66C58BD9E19E.jpg" manifest:media-type="image/jpeg"/>
  <manifest:file-entry manifest:full-path="Pictures/100000000000009600000081BC0885DBD3388C1B.png" manifest:media-type="image/png"/>
  <manifest:file-entry manifest:full-path="Pictures/10000201000002C4000002C4FEDF94E55F6AD6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9.846cm" fo:min-width="21.11cm" fo:padding-top="0.25cm" fo:padding-bottom="0.25cm" fo:padding-left="0.13cm" fo:padding-right="0.13cm" fo:wrap-option="wrap" draw:shadow-color="#808080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9.846cm" fo:min-width="21.11cm" fo:padding-top="0.25cm" fo:padding-bottom="0.25cm" fo:padding-left="0.13cm" fo:padding-right="0.13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593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bottom" draw:auto-grow-height="false" draw:auto-grow-width="false" fo:min-height="4.895cm" fo:min-width="0cm" fo:padding-top="0.254cm" fo:padding-bottom="0.254cm" fo:padding-left="0.127cm" fo:padding-right="0.127cm" fo:wrap-option="wrap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66cm" fo:min-width="0cm" fo:padding-top="0.254cm" fo:padding-bottom="0.254cm" fo:padding-left="0.127cm" fo:padding-right="0.127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838cm" fo:min-width="0cm" fo:padding-top="0.254cm" fo:padding-bottom="0.254cm" fo:padding-left="0.127cm" fo:padding-right="0.127cm" fo:wrap-option="wrap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839cm" fo:min-width="0cm" fo:padding-top="0.254cm" fo:padding-bottom="0.254cm" fo:padding-left="0.127cm" fo:padding-right="0.127cm" fo:wrap-option="wrap" draw:shadow-color="#808080"/>
    </style:style>
    <style:style style:name="pr8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594cm" fo:min-width="0cm" fo:padding-top="0.254cm" fo:padding-bottom="0.254cm" fo:padding-left="0.127cm" fo:padding-right="0.127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1" style:family="paragraph">
      <style:paragraph-properties fo:margin-left="0.749cm" fo:margin-right="0cm" fo:margin-top="0.246cm" fo:margin-bottom="0cm" fo:line-height="90%" fo:text-align="center" fo:text-indent="-0.749cm" style:punctuation-wrap="hanging" style:line-break="strict"/>
    </style:style>
    <style:style style:name="P22" style:family="paragraph">
      <style:paragraph-properties fo:margin-left="0.749cm" fo:margin-right="0cm" fo:margin-top="0.246cm" fo:margin-bottom="0cm" fo:line-height="90%" fo:text-indent="-0.749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2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.749cm" fo:margin-right="0cm" fo:margin-top="0.246cm" fo:margin-bottom="0cm" fo:text-indent="-0.749cm" style:punctuation-wrap="hanging" style:line-break="strict"/>
    </style:style>
    <style:style style:name="P28" style:family="paragraph">
      <style:paragraph-properties fo:margin-left="0.749cm" fo:margin-right="0cm" fo:margin-top="0.246cm" fo:margin-bottom="0cm" fo:line-height="100%" fo:text-align="center" fo:text-indent="-0.749cm" style:punctuation-wrap="hanging" style:line-break="strict"/>
    </style:style>
    <style:style style:name="P29" style:family="paragraph">
      <style:paragraph-properties fo:margin-left="0.749cm" fo:margin-right="0cm" fo:margin-top="0.246cm" fo:margin-bottom="0cm" fo:line-height="100%" fo:text-indent="-0.749cm" style:punctuation-wrap="hanging" style:line-break="strict"/>
    </style:style>
    <style:style style:name="P30" style:family="paragraph">
      <style:paragraph-properties fo:margin-left="0cm" fo:margin-right="0cm" fo:margin-top="0.396cm" fo:margin-bottom="0cm" fo:text-align="end" fo:text-indent="0cm" style:punctuation-wrap="hanging" style:line-break="strict"/>
    </style:style>
    <style:style style:name="T1" style:family="text">
      <style:text-properties fo:color="#003366" fo:font-size="24pt" fo:language="zh" fo:country="TW" style:font-size-asian="24pt" style:language-asian="zh" style:country-asian="TW" style:font-size-complex="24pt" style:language-complex="zh" style:country-complex="TW"/>
    </style:style>
    <style:style style:name="T2" style:family="text">
      <style:text-properties fo:color="#003366" fo:font-size="24pt" fo:language="zh" fo:country="TW" style:text-underline-style="solid" style:text-underline-width="auto" style:text-underline-color="font-color" style:font-size-asian="24pt" style:language-asian="zh" style:country-asian="TW" style:font-size-complex="24pt" style:language-complex="zh" style:country-complex="TW"/>
    </style:style>
    <style:style style:name="T3" style:family="text">
      <style:text-properties fo:color="#006666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4" style:family="text">
      <style:text-properties fo:color="#006666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" style:family="text">
      <style:text-properties fo:color="#006666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9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0" style:family="text">
      <style:text-properties fo:color="#003366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" style:family="text">
      <style:text-properties fo:color="#003366" fo:language="zh" fo:country="TW" style:language-asian="zh" style:country-asian="TW" style:language-complex="zh" style:country-complex="TW"/>
    </style:style>
    <style:style style:name="T12" style:family="text">
      <style:text-properties fo:color="#ff0000" fo:language="en" fo:country="US" style:language-asian="en" style:country-asian="US" style:language-complex="en" style:country-complex="US"/>
    </style:style>
    <style:style style:name="T13" style:family="text">
      <style:text-properties fo:color="#ff0000" fo:language="zh" fo:country="TW" fo:font-weight="bold" style:language-asian="zh" style:country-asian="TW" style:font-weight-asian="bold" style:language-complex="zh" style:country-complex="TW" style:font-weight-complex="bold"/>
    </style:style>
    <style:style style:name="T14" style:family="text">
      <style:text-properties fo:color="#ff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15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16" style:family="text">
      <style:text-properties fo:color="#ff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7" style:family="text">
      <style:text-properties fo:color="#ff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8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0" style:family="text">
      <style:text-properties style:font-name="新細明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1" style:family="text">
      <style:text-properties fo:color="#ff0000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2" style:family="text">
      <style:text-properties fo:color="#ff0000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3" style:family="text">
      <style:text-properties fo:color="#ff00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4" style:family="text">
      <style:text-properties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5" style:family="text">
      <style:text-properties fo:color="#ff0000" style:font-name="新細明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26" style:family="text">
      <style:text-properties fo:color="#ff0000"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7" style:family="text">
      <style:text-properties style:font-name="新細明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28" style:family="text">
      <style:text-properties fo:color="#003366" fo:language="zh" fo:country="TW" fo:font-weight="bold" style:language-asian="zh" style:country-asian="TW" style:font-weight-asian="bold" style:language-complex="zh" style:country-complex="TW" style:font-weight-complex="bold"/>
    </style:style>
    <style:style style:name="T29" style:family="text">
      <style:text-properties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0" style:family="text">
      <style:text-properties style:font-name="新細明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1" style:family="text">
      <style:text-properties style:font-name="細明體" fo:font-size="28pt" fo:language="en" fo:country="US" fo:font-weight="bold" style:font-name-asian="細明體" style:font-size-asian="28pt" style:language-asian="en" style:country-asian="US" style:font-weight-asian="bold" style:font-name-complex="細明體" style:font-size-complex="28pt" style:language-complex="en" style:country-complex="US" style:font-weight-complex="bold"/>
    </style:style>
    <style:style style:name="T32" style:family="text">
      <style:text-properties style:font-name="細明體" fo:font-size="28pt" fo:language="zh" fo:country="TW" fo:font-weight="bold" style:font-name-asian="細明體" style:font-size-asian="28pt" style:language-asian="zh" style:country-asian="TW" style:font-weight-asian="bold" style:font-name-complex="細明體" style:font-size-complex="28pt" style:language-complex="zh" style:country-complex="TW" style:font-weight-complex="bold"/>
    </style:style>
    <style:style style:name="T33" style:family="text">
      <style:text-properties style:font-name="細明體" fo:font-size="28pt" fo:language="zh" fo:country="TW" style:font-name-asian="細明體" style:font-size-asian="28pt" style:language-asian="zh" style:country-asian="TW" style:font-name-complex="細明體" style:font-size-complex="28pt" style:language-complex="zh" style:country-complex="TW"/>
    </style:style>
    <style:style style:name="T34" style:family="text">
      <style:text-properties style:font-name="細明體" fo:font-size="28pt" fo:language="en" fo:country="US" style:font-name-asian="細明體" style:font-size-asian="28pt" style:language-asian="en" style:country-asian="US" style:font-name-complex="細明體" style:font-size-complex="28pt" style:language-complex="en" style:country-complex="US"/>
    </style:style>
    <style:style style:name="T35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36" style:family="text">
      <style:text-properties fo:color="#003366"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37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style:font-name="Aria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style:font-name="Arial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bullet text:level="1" text:bullet-char="">
        <style:list-level-properties text:min-label-width="0.749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7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8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9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2.106cm" svg:height="4.1cm" svg:x="2.445cm" svg:y="3.773cm" presentation:class="title" presentation:user-transformed="true">
          <draw:text-box>
            <text:list text:style-name="L1">
              <text:list-header>
                <text:p text:style-name="P1"><text:span text:style-name="T1">行政院國家科學委員會科學教育發展處第二期高瞻計畫</text:span><text:span text:style-name="T2"><text:line-break/></text:span><text:span text:style-name="T2"><text:line-break/></text:span><text:span text:style-name="T2">高中數學教師專業社群營造數位學習環境</text:span><text:span text:style-name="T2"><text:line-break/></text:span><text:span text:style-name="T2">並運用形成性評量實務提升學生科技素養之研究</text:span></text:p>
              </text:list-header>
            </text:list>
          </draw:text-box>
        </draw:frame>
        <draw:frame presentation:style-name="pr2" draw:text-style-name="P2" draw:layer="layout" svg:width="17.78cm" svg:height="5.402cm" svg:x="6.099cm" svg:y="9.723cm" presentation:class="subtitle" presentation:user-transformed="true">
          <draw:text-box>
            <text:list text:style-name="L2">
              <text:list-header>
                <text:p text:style-name="P3"><text:span text:style-name="T3">高中端子計畫一簡報</text:span></text:p>
                <text:p text:style-name="P4"><text:span text:style-name="T4"/></text:p>
                <text:p text:style-name="P5"><text:span text:style-name="T5">報告人：林成財</text:span></text:p>
                <text:p text:style-name="P6"><text:span text:style-name="T5"/></text:p>
              </text:list-header>
            </text:list>
          </draw:text-box>
        </draw:frame>
        <draw:frame draw:name="ShockwaveFlash1" draw:style-name="gr1" draw:text-style-name="P7" draw:layer="layout" svg:width="5.499cm" svg:height="7.999cm" svg:x="0.498cm" svg:y="10.3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研究設備的安裝與測試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7">1.</text:span><text:span text:style-name="T6">電子白板與超短焦投影機的安裝與測試。</text:span></text:p>
              </text:list-item>
            </text:list>
            <text:list text:style-name="L5">
              <text:list-header>
                <text:p text:style-name="P11"><text:span text:style-name="T6"/></text:p>
              </text:list-header>
            </text:list>
          </draw:text-box>
        </draw:frame>
        <draw:frame draw:name="Picture 4" draw:style-name="gr3" draw:text-style-name="P7" draw:layer="layout" svg:width="14.001cm" svg:height="8.603cm" svg:x="5.697cm" svg:y="8.727cm">
          <draw:image xlink:href="Pictures/10000000000004BD000002E970B80FADFB235B71.jpg" xlink:type="simple" xlink:show="embed" xlink:actuate="onLoad" loext:mime-type="image/jpeg">
            <text:p/>
          </draw:image>
          <svg:desc>白板安裝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9"><text:span text:style-name="T6">研究設備的安裝與測試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7">2.</text:span><text:span text:style-name="T6">電子白板教育訓練。</text:span></text:p>
                <text:p text:style-name="P10"><text:span text:style-name="T6"/></text:p>
              </text:list-item>
            </text:list>
          </draw:text-box>
        </draw:frame>
        <draw:frame draw:name="Picture 4" draw:style-name="gr3" draw:text-style-name="P7" draw:layer="layout" svg:width="16.603cm" svg:height="10.204cm" svg:x="4.299cm" svg:y="8.123cm">
          <draw:image xlink:href="Pictures/100000000000059E000003748608F686D0C57D14.jpg" xlink:type="simple" xlink:show="embed" xlink:actuate="onLoad" loext:mime-type="image/jpeg">
            <text:p/>
          </draw:image>
          <svg:desc>教育訓練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課程計畫 第一單元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7">Cabri 3D </text:span><text:span text:style-name="T6">應用軟體的安裝與介紹</text:span></text:p>
              </text:list-item>
            </text:list>
          </draw:text-box>
        </draw:frame>
        <draw:frame draw:name="Picture 4" draw:style-name="gr3" draw:text-style-name="P7" draw:layer="layout" svg:width="13.203cm" svg:height="8.603cm" svg:x="7.501cm" svg:y="8.326cm">
          <draw:image xlink:href="Pictures/1000000000000478000002E959A60050A5E62998.jpg" xlink:type="simple" xlink:show="embed" xlink:actuate="onLoad" loext:mime-type="image/jpeg">
            <text:p/>
          </draw:image>
          <svg:desc>軟體安裝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9"><text:span text:style-name="T6">課程計畫 第二單元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6">運用</text:span><text:span text:style-name="T7">Cabri 3D </text:span><text:span text:style-name="T6">應用軟體繪製幾何圖形 。</text:span></text:p>
              </text:list-item>
            </text:list>
            <text:list text:style-name="L5">
              <text:list-header>
                <text:p text:style-name="P11"><text:span text:style-name="T6"><text:s text:c="3"/></text:span><text:span text:style-name="T8">學生能運用</text:span><text:span text:style-name="T9">Cabri 3D</text:span><text:span text:style-name="T8">軟體將課本範例圖形製作出來。</text:span></text:p>
                <text:p text:style-name="P11"><text:span text:style-name="T8"/></text:p>
                <text:p text:style-name="P11"><text:span text:style-name="T8"><text:s text:c="3"/></text:span></text:p>
              </text:list-header>
            </text:list>
          </draw:text-box>
        </draw:frame>
        <draw:frame draw:name="Picture 5" draw:style-name="gr3" draw:text-style-name="P7" draw:layer="layout" svg:width="9.799cm" svg:height="6.933cm" svg:x="9.701cm" svg:y="11.725cm">
          <draw:image xlink:href="Pictures/10000201000002C4000002C474245AC2C20C5865.png" xlink:type="simple" xlink:show="embed" xlink:actuate="onLoad" loext:mime-type="image/png">
            <text:p/>
          </draw:image>
          <svg:desc>例題2_html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9"><text:span text:style-name="T6">範例介紹</text:span></text:p>
              </text:list-header>
            </text:list>
          </draw:text-box>
        </draw:frame>
        <draw:frame presentation:style-name="pr7" draw:text-style-name="P2" draw:layer="layout" svg:width="21.37cm" svg:height="10.346cm" svg:x="2.297cm" svg:y="6.526cm" presentation:class="outline" presentation:user-transformed="true">
          <draw:text-box>
            <text:list text:style-name="L5">
              <text:list-header>
                <text:p text:style-name="P11"><text:span text:style-name="T8">課本範例：</text:span><text:span text:style-name="T10"><text:a xlink:href="../../../../../../例題1.cg3" xlink:type="simple">Cabri 3D</text:a></text:span></text:p>
                <text:p text:style-name="P11"><text:span text:style-name="T9"><text:s text:c="3"/></text:span><text:span text:style-name="T7">1.</text:span><text:span text:style-name="T6">右圖是一個長方體</text:span><text:span text:style-name="T7">,</text:span><text:span text:style-name="T6">下列哪些直線與直線</text:span><text:span text:style-name="T7">AE</text:span><text:span text:style-name="T6">歪斜</text:span><text:span text:style-name="T7">?</text:span><text:span text:style-name="T7"><text:line-break/></text:span><text:span text:style-name="T7">(1)</text:span><text:span text:style-name="T6">直線</text:span><text:span text:style-name="T7">AB <text:s/>(2)</text:span><text:span text:style-name="T6">直線</text:span><text:span text:style-name="T7">DH</text:span><text:span text:style-name="T7"><text:line-break/></text:span><text:span text:style-name="T7">(3)</text:span><text:span text:style-name="T6">直線</text:span><text:span text:style-name="T7">FG <text:s/>(4)</text:span><text:span text:style-name="T6">直線</text:span><text:span text:style-name="T7">FH</text:span></text:p>
                <text:p text:style-name="P11"><text:span text:style-name="T7"/></text:p>
              </text:list-header>
            </text:list>
          </draw:text-box>
        </draw:frame>
        <draw:frame draw:name="Picture 5" draw:style-name="gr3" draw:text-style-name="P7" draw:layer="layout" svg:width="10.301cm" svg:height="8.471cm" svg:x="13.701cm" svg:y="10.125cm">
          <draw:image xlink:href="Pictures/10000201000002C4000002C415883790822717A8.png" xlink:type="simple" xlink:show="embed" xlink:actuate="onLoad" loext:mime-type="image/png">
            <text:p/>
          </draw:image>
          <svg:desc>例題1輸出_html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課堂應用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8">老師將繪製完成的圖形運用於現階段高二同學課堂上。</text:span></text:p>
                <text:p text:style-name="P10"><text:span text:style-name="T8"/></text:p>
              </text:list-item>
            </text:list>
          </draw:text-box>
        </draw:frame>
        <draw:frame draw:name="Picture 4" draw:style-name="gr3" draw:text-style-name="P7" draw:layer="layout" svg:width="10.998cm" svg:height="7.999cm" svg:x="2.5cm" svg:y="9.327cm">
          <draw:image xlink:href="Pictures/10000000000003B9000002B5BAAE11C5AD98AE20.jpg" xlink:type="simple" xlink:show="embed" xlink:actuate="onLoad" loext:mime-type="image/jpeg">
            <text:p/>
          </draw:image>
          <svg:desc>上課1</svg:desc>
        </draw:frame>
        <draw:frame draw:name="Picture 5" draw:style-name="gr3" draw:text-style-name="P7" draw:layer="layout" svg:width="10.998cm" svg:height="7.999cm" svg:x="13.899cm" svg:y="9.327cm">
          <draw:image xlink:href="Pictures/10000000000003B9000002B555BB6A0875348783.jpg" xlink:type="simple" xlink:show="embed" xlink:actuate="onLoad" loext:mime-type="image/jpeg">
            <text:p/>
          </draw:image>
          <svg:desc>上課2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9"><text:span text:style-name="T6">課程計畫 第三單元 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7">Cabri 3D</text:span><text:span text:style-name="T6">應用軟體的動畫操作 </text:span></text:p>
              </text:list-item>
            </text:list>
            <text:list text:style-name="L5">
              <text:list-header>
                <text:p text:style-name="P11"><text:span text:style-name="T6"><text:s text:c="3"/></text:span><text:span text:style-name="T6">例：三角函數之</text:span><text:span text:style-name="T11"><text:a xlink:href="../../../../../../三角函數-3D.cg3" xlink:type="simple">正弦函數</text:a></text:span><text:span text:style-name="T6">值計算。</text:span></text:p>
                <text:p text:style-name="P11"><text:span text:style-name="T6"/></text:p>
              </text:list-header>
            </text:list>
            <text:list text:style-name="L4">
              <text:list-header>
                <text:p text:style-name="P10"><text:span text:style-name="T6"/></text:p>
              </text:list-header>
            </text:list>
            <text:list text:style-name="L5">
              <text:list-header>
                <text:p text:style-name="P11"><text:span text:style-name="T6"><text:s text:c="3"/></text:span></text:p>
                <text:p text:style-name="P11"><text:span text:style-name="T6"><text:s/></text:span></text:p>
              </text:list-header>
            </text:list>
          </draw:text-box>
        </draw:frame>
        <draw:frame draw:name="Picture 2" draw:style-name="gr3" draw:text-style-name="P7" draw:layer="layout" svg:width="14.803cm" svg:height="6.8cm" svg:x="6.5cm" svg:y="11.126cm">
          <draw:image xlink:href="Pictures/10000000000001F40000015417E7379A05CCF5A6.png" xlink:type="simple" xlink:show="embed" xlink:actuate="onLoad" loext:mime-type="image/png">
            <text:p/>
          </draw:image>
          <svg:desc>C:\Users\YCC\Desktop\1-4ci.gif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9"><text:span text:style-name="T6">課程計畫 第四單元 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7">Cabri 3D </text:span><text:span text:style-name="T6">應用軟體在空間幾何上的應用</text:span></text:p>
              </text:list-item>
            </text:list>
            <text:list text:style-name="L5">
              <text:list-header>
                <text:p text:style-name="P11"><text:span text:style-name="T6"><text:s text:c="14"/></text:span><text:span text:style-name="T12">(</text:span><text:span text:style-name="T13">透過師生對話精緻教學內容</text:span><text:span text:style-name="T14">)</text:span></text:p>
                <text:p text:style-name="P11"><text:span text:style-name="T7"/></text:p>
                <text:p text:style-name="P11"><text:span text:style-name="T7"/></text:p>
                <text:p text:style-name="P11"><text:span text:style-name="T7"><text:s text:c="3"/></text:span></text:p>
              </text:list-header>
            </text:list>
          </draw:text-box>
        </draw:frame>
        <draw:frame draw:name="Picture 6" draw:style-name="gr3" draw:text-style-name="P7" draw:layer="layout" svg:width="10.998cm" svg:height="0.004cm" svg:x="-38.1cm" svg:y="-19.05cm">
          <draw:image xlink:href="Pictures/1000000000000F0000000870B63F5445B260CB20.jpg" xlink:type="simple" xlink:show="embed" xlink:actuate="onLoad" loext:mime-type="image/jpeg">
            <text:p/>
          </draw:image>
          <svg:desc>師生對話</svg:desc>
        </draw:frame>
        <draw:frame draw:name="Picture 7" draw:style-name="gr3" draw:text-style-name="P7" draw:layer="layout" svg:width="14.403cm" svg:height="9.238cm" svg:x="5.697cm" svg:y="9.287cm">
          <draw:image xlink:href="Pictures/10000000000004DF000003209AFE6ABE0CE2BBAA.jpg" xlink:type="simple" xlink:show="embed" xlink:actuate="onLoad" loext:mime-type="image/jpeg">
            <text:p/>
          </draw:image>
          <svg:desc>師生對話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成果分享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5">
              <text:list-header>
                <text:p text:style-name="P11"><text:span text:style-name="T6">作品：學生在動畫部分的運用空間中</text:span><text:span text:style-name="T11"><text:a xlink:href="../../../../../../兩面角的角度關係.cg3" xlink:type="simple">兩面角的互補關係</text:a></text:span><text:span text:style-name="T6">。</text:span></text:p>
                <text:p text:style-name="P11"><text:span text:style-name="T6"/></text:p>
              </text:list-header>
            </text:list>
            <text:list text:style-name="L4">
              <text:list-header>
                <text:p text:style-name="P10"><text:span text:style-name="T6"/></text:p>
              </text:list-header>
            </text:list>
            <text:list text:style-name="L5">
              <text:list-header>
                <text:p text:style-name="P11"><text:span text:style-name="T6"/></text:p>
              </text:list-header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draw:frame draw:name="Picture 4" draw:style-name="gr3" draw:text-style-name="P7" draw:layer="layout" svg:width="13.591cm" svg:height="9.198cm" svg:x="7.898cm" svg:y="8.326cm">
          <draw:image xlink:href="Pictures/10000201000002C4000002C40228B3CE64EB508F.png" xlink:type="simple" xlink:show="embed" xlink:actuate="onLoad" loext:mime-type="image/png">
            <text:p/>
          </draw:image>
          <svg:desc>兩面角的角度關係_html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2" draw:layer="layout" svg:width="21.611cm" svg:height="2.773cm" svg:x="2.299cm" svg:y="2.325cm" presentation:class="title" presentation:user-transformed="true">
          <draw:text-box>
            <text:list text:style-name="L3">
              <text:list-header>
                <text:p text:style-name="P9"><text:span text:style-name="T6">產出中的教案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6">我們正在精緻化中的第一份教案</text:span></text:p>
              </text:list-item>
            </text:list>
            <text:list text:style-name="L5">
              <text:list-header>
                <text:p text:style-name="P11"><text:span text:style-name="T8"><text:s text:c="4"/></text:span><text:span text:style-name="T13">空間概念</text:span><text:span text:style-name="T6"> <text:s/></text:span></text:p>
                <text:p text:style-name="P11"><text:span text:style-name="T6"><text:s text:c="4"/></text:span><text:span text:style-name="T7">(</text:span><text:span text:style-name="T11"><text:a xlink:href="../../../../../../高瞻計畫教案-----空間概念/高瞻計畫子計畫一空間概念教案.doc" xlink:type="simple">教案</text:a></text:span><text:span text:style-name="T7">)</text:span><text:span text:style-name="T6"> </text:span><text:span text:style-name="T7">(</text:span><text:span text:style-name="T11"><text:a xlink:href="../../../../../../高瞻計畫教案-----空間概念/高瞻計畫子計畫一空間概念.ppt" xlink:type="simple">課堂講義</text:a></text:span><text:span text:style-name="T7">)</text:span></text:p>
                <text:p text:style-name="P11"><text:span text:style-name="T6"><text:s text:c="4"/></text:span></text:p>
                <text:p text:style-name="P11"><text:span text:style-name="T6"/></text:p>
              </text:list-header>
            </text:list>
          </draw:text-box>
        </draw:frame>
        <draw:frame draw:name="Picture 6" draw:style-name="gr3" draw:text-style-name="P7" draw:layer="layout" svg:width="11.598cm" svg:height="9.706cm" svg:x="10.301cm" svg:y="8.524cm">
          <draw:image xlink:href="Pictures/100002010000029500000229AFD3F5714D44098F.png" xlink:type="simple" xlink:show="embed" xlink:actuate="onLoad" loext:mime-type="image/png">
            <text:p/>
          </draw:image>
          <svg:desc>Coord_planes_color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題名1" presentation:use-date-time-name="dtd1">
        <draw:frame presentation:style-name="pr8" draw:text-style-name="P2" draw:layer="layout" svg:width="22.106cm" svg:height="4.101cm" svg:x="2.445cm" svg:y="3.573cm" presentation:class="title" presentation:user-transformed="true">
          <draw:text-box>
            <text:list text:style-name="L1">
              <text:list-header>
                <text:p text:style-name="P1"><text:span text:style-name="T1">行政院國家科學委員會科學教育發展處第二期高瞻計畫</text:span><text:span text:style-name="T2"><text:line-break/></text:span><text:span text:style-name="T2"><text:line-break/></text:span><text:span text:style-name="T2">高中數學教師專業社群營造數位學習環境</text:span><text:span text:style-name="T2"><text:line-break/></text:span><text:span text:style-name="T2">並運用形成性評量實務提升學生科技素養之研究</text:span></text:p>
              </text:list-header>
            </text:list>
          </draw:text-box>
        </draw:frame>
        <draw:frame presentation:style-name="pr2" draw:text-style-name="P2" draw:layer="layout" svg:width="17.78cm" svg:height="5.402cm" svg:x="5.9cm" svg:y="9.525cm" presentation:class="subtitle" presentation:user-transformed="true">
          <draw:text-box>
            <text:list text:style-name="L2">
              <text:list-header>
                <text:p text:style-name="P3"><text:span text:style-name="T3">高中端子計畫二簡報</text:span></text:p>
                <text:p text:style-name="P4"><text:span text:style-name="T4"/></text:p>
                <text:p text:style-name="P5"><text:span text:style-name="T5">報告人：鍾孟然</text:span></text:p>
                <text:p text:style-name="P6"><text:span text:style-name="T5"/></text:p>
              </text:list-header>
            </text:list>
          </draw:text-box>
        </draw:frame>
        <draw:frame draw:name="ShockwaveFlash1" draw:style-name="gr1" draw:text-style-name="P7" draw:layer="layout" svg:width="5.499cm" svg:height="7.073cm" svg:x="1.098cm" svg:y="11.527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第一年預期效益與成果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5">
              <text:list-header>
                <text:p text:style-name="P10"><text:span text:style-name="T7"/></text:p>
                <text:p text:style-name="P12"><text:span text:style-name="T15">教師透過對話式教學過程提升資訊軟體輔助的教學素養。專題課程學生</text:span><text:span text:style-name="T16">精熟</text:span><text:span text:style-name="T17">Cabri 3D</text:span><text:span text:style-name="T16">應用軟體</text:span><text:span text:style-name="T15">與</text:span><text:span text:style-name="T16">電子白板操作</text:span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7">Wallas </text:span><text:span text:style-name="T6">創造歷程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3"><text:span text:style-name="T18">1.</text:span><text:span text:style-name="T19">準備期</text:span><text:span text:style-name="T18">(Preparation)</text:span></text:p>
              </text:list-item>
            </text:list>
            <text:list text:style-name="L5">
              <text:list-header>
                <text:p text:style-name="P14"><text:span text:style-name="T20"><text:s text:c="4"/></text:span><text:span text:style-name="T21">研究設備的安裝與測試</text:span></text:p>
              </text:list-header>
            </text:list>
            <text:list text:style-name="L4">
              <text:list-item>
                <text:p text:style-name="P13"><text:span text:style-name="T18">2.</text:span><text:span text:style-name="T19">醞釀期</text:span><text:span text:style-name="T18">(Incubation)</text:span></text:p>
              </text:list-item>
            </text:list>
            <text:list text:style-name="L5">
              <text:list-header>
                <text:p text:style-name="P15"><text:span text:style-name="T18"><text:s text:c="4"/></text:span><text:span text:style-name="T22">課程計畫第一單元</text:span><text:span text:style-name="T23">~</text:span><text:span text:style-name="T22">第三單元</text:span></text:p>
              </text:list-header>
            </text:list>
            <text:list text:style-name="L4">
              <text:list-item>
                <text:p text:style-name="P13"><text:span text:style-name="T18">3.</text:span><text:span text:style-name="T19">豁朗期</text:span><text:span text:style-name="T18">(Inspiration)</text:span></text:p>
              </text:list-item>
            </text:list>
            <text:list text:style-name="L5">
              <text:list-header>
                <text:p text:style-name="P15"><text:span text:style-name="T23"><text:s text:c="4"/></text:span><text:span text:style-name="T22">課程計畫第四單元</text:span></text:p>
              </text:list-header>
            </text:list>
            <text:list text:style-name="L4">
              <text:list-item>
                <text:p text:style-name="P13"><text:span text:style-name="T18">4.</text:span><text:span text:style-name="T19">驗證期</text:span><text:span text:style-name="T18">(Verification)</text:span></text:p>
              </text:list-item>
            </text:list>
            <text:list text:style-name="L5">
              <text:list-header>
                <text:p text:style-name="P15"><text:span text:style-name="T18"><text:s text:c="4"/></text:span><text:span text:style-name="T22">課程計畫第五單元</text:span></text:p>
                <text:p text:style-name="P15"><text:span text:style-name="T22"/></text:p>
              </text:list-header>
            </text:list>
          </draw:text-box>
        </draw:frame>
        <draw:frame draw:name="ShockwaveFlash1" draw:style-name="gr1" draw:text-style-name="P7" draw:layer="layout" svg:width="7.404cm" svg:height="7.999cm" svg:x="17.299cm" svg:y="7.3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準備期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6"><text:span text:style-name="T24">研究設備的安裝與測試 <text:s text:c="3"/></text:span><text:span text:style-name="T25">(</text:span><text:span text:style-name="T26">子計畫一合併課程</text:span><text:span text:style-name="T25">)</text:span></text:p>
              </text:list-item>
            </text:list>
            <text:list text:style-name="L5">
              <text:list-header>
                <text:p text:style-name="P17"><text:span text:style-name="T27">1.</text:span><text:span text:style-name="T24">電子白板與超短焦投影機的安裝與測試。</text:span></text:p>
                <text:p text:style-name="P17"><text:span text:style-name="T27">2.</text:span><text:span text:style-name="T24">電腦軟體的安裝與測試。</text:span></text:p>
                <text:p text:style-name="P17"><text:span text:style-name="T27">3.</text:span><text:span text:style-name="T24">電子白板教育訓練。</text:span></text:p>
                <text:p text:style-name="P17"><text:span text:style-name="T26"/></text:p>
                <text:p text:style-name="P17"><text:span text:style-name="T24"/></text:p>
                <text:p text:style-name="P17"><text:span text:style-name="T24"/></text:p>
                <text:p text:style-name="P17"><text:span text:style-name="T24"><text:s/></text:span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準備期</text:span></text:p>
              </text:list-header>
            </text:list>
          </draw:text-box>
        </draw:frame>
        <draw:custom-shape draw:name="Text Box 3" draw:style-name="gr4" draw:text-style-name="P19" draw:layer="layout" svg:width="10.804cm" svg:height="2.787cm" svg:x="13.899cm" svg:y="14.724cm">
          <text:list text:style-name="L1">
            <text:list-header>
              <text:p text:style-name="P18"><text:span text:style-name="T8">未確定是否能執行計畫前師生利用圖書館電子白板進行探索</text:span><text:span text:style-name="T14">(</text:span><text:span text:style-name="T13">網路視頻教學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0.998cm" svg:height="8cm" svg:x="2.253cm" svg:y="6.526cm">
          <draw:image xlink:href="Pictures/10000000000003B9000002B56A12F370757C7506.jpg" xlink:type="simple" xlink:show="embed" xlink:actuate="onLoad" loext:mime-type="image/jpeg">
            <text:p/>
          </draw:image>
          <svg:desc>IMG_4934</svg:desc>
        </draw:frame>
        <draw:custom-shape draw:name="Text Box 5" draw:style-name="gr4" draw:text-style-name="P19" draw:layer="layout" svg:width="10.804cm" svg:height="2.025cm" svg:x="2.5cm" svg:y="14.927cm">
          <text:list text:style-name="L1">
            <text:list-header>
              <text:p text:style-name="P18"><text:span text:style-name="T8">教師對參與專題研究學生進行研究計畫內容說明</text:span><text:span text:style-name="T14">(</text:span><text:span text:style-name="T13">利用電子白板設備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7" draw:layer="layout" svg:width="10.998cm" svg:height="8cm" svg:x="13.498cm" svg:y="6.526cm">
          <draw:image xlink:href="Pictures/10000000000003B9000002B5AC8CE59B31934940.jpg" xlink:type="simple" xlink:show="embed" xlink:actuate="onLoad" loext:mime-type="image/jpeg">
            <text:p/>
          </draw:image>
          <svg:desc>IMG_4946</svg:desc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準備期</text:span></text:p>
              </text:list-header>
            </text:list>
          </draw:text-box>
        </draw:frame>
        <draw:custom-shape draw:name="Text Box 3" draw:style-name="gr4" draw:text-style-name="P19" draw:layer="layout" svg:width="10.804cm" svg:height="1.263cm" svg:x="13.899cm" svg:y="14.878cm">
          <text:list text:style-name="L1">
            <text:list-header>
              <text:p text:style-name="P18"><text:span text:style-name="T8">學生自主探索學習</text:span><text:span text:style-name="T14">(</text:span><text:span text:style-name="T13">電子白板設備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19" draw:layer="layout" svg:width="10.804cm" svg:height="1.263cm" svg:x="2.5cm" svg:y="14.927cm">
          <text:list text:style-name="L1">
            <text:list-header>
              <text:p text:style-name="P18"><text:span text:style-name="T28">教師實物操作教學</text:span><text:span text:style-name="T14">(</text:span><text:span text:style-name="T13">電子白板設備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7" draw:layer="layout" svg:width="10.997cm" svg:height="7.999cm" svg:x="2.223cm" svg:y="6.557cm">
          <draw:image xlink:href="Pictures/10000000000003B9000002B5A01F9C84E72698E6.jpg" xlink:type="simple" xlink:show="embed" xlink:actuate="onLoad" loext:mime-type="image/jpeg">
            <text:p/>
          </draw:image>
          <svg:desc>IMG_4941</svg:desc>
        </draw:frame>
        <draw:frame draw:name="Picture 6" draw:style-name="gr3" draw:text-style-name="P7" draw:layer="layout" svg:width="10.997cm" svg:height="7.999cm" svg:x="13.578cm" svg:y="6.588cm">
          <draw:image xlink:href="Pictures/10000000000003B9000002B58FEF409564890AD4.jpg" xlink:type="simple" xlink:show="embed" xlink:actuate="onLoad" loext:mime-type="image/jpeg">
            <text:p/>
          </draw:image>
          <svg:desc>IMG_4950</svg:desc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醞釀期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6">
              <text:list-item>
                <text:p text:style-name="P20"><text:span text:style-name="T24">課程計畫 第一單元 <text:s/></text:span></text:p>
              </text:list-item>
            </text:list>
            <text:list text:style-name="L5">
              <text:list-header>
                <text:p text:style-name="P21"><text:span text:style-name="T27">-</text:span><text:span text:style-name="T24">平面向量教學</text:span><text:span text:style-name="T27">-</text:span></text:p>
                <text:p text:style-name="P22"><text:span text:style-name="T27">1.</text:span><text:span text:style-name="T24">有向線段與向量的意義。</text:span></text:p>
                <text:p text:style-name="P22"><text:span text:style-name="T27">2.</text:span><text:span text:style-name="T24">向量線性組合及其意義。</text:span></text:p>
                <text:p text:style-name="P22"><text:span text:style-name="T27">3.</text:span><text:span text:style-name="T24">平面坐標表示法的意義。</text:span></text:p>
                <text:p text:style-name="P22"><text:span text:style-name="T27">4.</text:span><text:span text:style-name="T24">用向量的方式導出直線參數式及分點座標公式。</text:span></text:p>
                <text:p text:style-name="P22"><text:span text:style-name="T27">5.</text:span><text:span text:style-name="T24">向量內積的意義。</text:span></text:p>
                <text:p text:style-name="P22"><text:span text:style-name="T24"/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醞釀期</text:span></text:p>
              </text:list-header>
            </text:list>
          </draw:text-box>
        </draw:frame>
        <draw:frame draw:name="Picture 3" draw:style-name="gr3" draw:text-style-name="P7" draw:layer="layout" svg:width="10.998cm" svg:height="7.999cm" svg:x="2.297cm" svg:y="6.725cm">
          <draw:image xlink:href="Pictures/10000000000003B9000002B55FD851EA3857AB33.jpg" xlink:type="simple" xlink:show="embed" xlink:actuate="onLoad" loext:mime-type="image/jpeg">
            <text:p/>
          </draw:image>
          <svg:desc>IMG_1250</svg:desc>
        </draw:frame>
        <draw:frame draw:name="Picture 4" draw:style-name="gr3" draw:text-style-name="P7" draw:layer="layout" svg:width="10.998cm" svg:height="7.999cm" svg:x="13.701cm" svg:y="6.725cm">
          <draw:image xlink:href="Pictures/10000000000003B9000002B541CD9FCE0829EAF7.jpg" xlink:type="simple" xlink:show="embed" xlink:actuate="onLoad" loext:mime-type="image/jpeg">
            <text:p/>
          </draw:image>
          <svg:desc>IMG_1251</svg:desc>
        </draw:frame>
        <draw:custom-shape draw:name="Text Box 5" draw:style-name="gr4" draw:text-style-name="P19" draw:layer="layout" svg:width="17.802cm" svg:height="1.263cm" svg:x="5.697cm" svg:y="15.725cm">
          <text:list text:style-name="L1">
            <text:list-header>
              <text:p text:style-name="P18"><text:span text:style-name="T8">板書</text:span><text:span text:style-name="T9">-</text:span><text:span text:style-name="T8">向量工具解釋平面及空間概念</text:span><text:span text:style-name="T14">(</text:span><text:span text:style-name="T13">課程計畫第一、二單元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醞釀期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6"><text:span text:style-name="T24">課程計畫 第二單元 </text:span></text:p>
              </text:list-item>
            </text:list>
            <text:list text:style-name="L5">
              <text:list-header>
                <text:p text:style-name="P23"><text:span text:style-name="T27">-</text:span><text:span text:style-name="T24">空間向量教學</text:span><text:span text:style-name="T27">-</text:span></text:p>
                <text:p text:style-name="P17"><text:span text:style-name="T27">1.</text:span><text:span text:style-name="T24">空間中直線與直線關係。</text:span></text:p>
                <text:p text:style-name="P17"><text:span text:style-name="T27">2.</text:span><text:span text:style-name="T24">直線與平面的向量的關係。</text:span></text:p>
                <text:p text:style-name="P17"><text:span text:style-name="T27">3.</text:span><text:span text:style-name="T24">平面與平面的關係。</text:span></text:p>
                <text:p text:style-name="P17"><text:span text:style-name="T27">4.</text:span><text:span text:style-name="T24">空間坐標系。</text:span></text:p>
                <text:p text:style-name="P17"><text:span text:style-name="T27">5.</text:span><text:span text:style-name="T24">空間中平面的法向量。</text:span></text:p>
                <text:p text:style-name="P17"><text:span text:style-name="T24"/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醞釀期</text:span></text:p>
              </text:list-header>
            </text:list>
          </draw:text-box>
        </draw:frame>
        <draw:frame draw:name="Picture 4" draw:style-name="gr3" draw:text-style-name="P7" draw:layer="layout" svg:width="10.998cm" svg:height="7.999cm" svg:x="13.701cm" svg:y="6.725cm">
          <draw:image xlink:href="Pictures/10000000000003B9000002B5BEA50752A1CCF667.jpg" xlink:type="simple" xlink:show="embed" xlink:actuate="onLoad" loext:mime-type="image/jpeg">
            <text:p/>
          </draw:image>
          <svg:desc>IMG_1087</svg:desc>
        </draw:frame>
        <draw:frame draw:name="Picture 5" draw:style-name="gr3" draw:text-style-name="P7" draw:layer="layout" svg:width="10.998cm" svg:height="7.999cm" svg:x="2.5cm" svg:y="6.725cm">
          <draw:image xlink:href="Pictures/10000000000003B9000002B56FCF02A1177A739A.jpg" xlink:type="simple" xlink:show="embed" xlink:actuate="onLoad" loext:mime-type="image/jpeg">
            <text:p/>
          </draw:image>
          <svg:desc>IMG_1093</svg:desc>
        </draw:frame>
        <draw:custom-shape draw:name="Text Box 6" draw:style-name="gr6" draw:text-style-name="P25" draw:layer="layout" svg:width="21.405cm" svg:height="2.421cm" svg:x="3.298cm" svg:y="15.324cm">
          <text:list text:style-name="L7">
            <text:list-header>
              <text:p text:style-name="P24"><text:span text:style-name="T24">以板書進行課程教學</text:span><text:span text:style-name="T27">(</text:span><text:span text:style-name="T24">空間向量</text:span><text:span text:style-name="T27">)</text:span><text:span text:style-name="T24">後，</text:span></text:p>
              <text:p text:style-name="P24"><text:span text:style-name="T24">再利用</text:span><text:span text:style-name="T25">Cabri 3D</text:span><text:span text:style-name="T26">繪圖軟體</text:span><text:span text:style-name="T24">與</text:span><text:span text:style-name="T26">電子白板</text:span><text:span text:style-name="T24">呈現教材內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醞釀期</text:span></text:p>
              </text:list-header>
            </text:list>
          </draw:text-box>
        </draw:frame>
        <draw:custom-shape draw:name="Rectangle 3" draw:style-name="gr7" draw:text-style-name="P26" draw:layer="layout" svg:width="21.37cm" svg:height="10.346cm" svg:x="2.253cm" svg:y="6.526cm">
          <text:list text:style-name="L8">
            <text:list-item>
              <text:p text:style-name="P16"><text:span text:style-name="T29">課程計畫 第三單元 </text:span></text:p>
            </text:list-item>
          </text:list>
          <text:list text:style-name="L9">
            <text:list-header>
              <text:p text:style-name="P23"><text:span text:style-name="T30">-</text:span><text:span text:style-name="T29">互動電子白板</text:span><text:span text:style-name="T30">-</text:span></text:p>
              <text:p text:style-name="P17"><text:span text:style-name="T30">1.</text:span><text:span text:style-name="T29">認識快捷按鈕。</text:span></text:p>
              <text:p text:style-name="P17"><text:span text:style-name="T30">2.</text:span><text:span text:style-name="T29">學習使用書寫筆書寫。</text:span></text:p>
              <text:p text:style-name="P17"><text:span text:style-name="T30">3.</text:span><text:span text:style-name="T29">了解什麼是</text:span><text:span text:style-name="T30">HiTeach</text:span><text:span text:style-name="T29">互動教學系統。</text:span></text:p>
              <text:p text:style-name="P17"><text:span text:style-name="T30">4.</text:span><text:span text:style-name="T29">了解與操作系統選單。</text:span></text:p>
              <text:p text:style-name="P17"><text:span text:style-name="T30">5.</text:span><text:span text:style-name="T29">了解與操作</text:span><text:span text:style-name="T30">HiTeach</text:span><text:span text:style-name="T29">操作介面功能。</text:span></text:p>
              <text:p text:style-name="P17"><text:span text:style-name="T30">6.</text:span><text:span text:style-name="T29">操作白板頁面之物件編輯功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醞釀期</text:span></text:p>
              </text:list-header>
            </text:list>
          </draw:text-box>
        </draw:frame>
        <draw:custom-shape draw:name="Text Box 4" draw:style-name="gr4" draw:text-style-name="P19" draw:layer="layout" svg:width="10.606cm" svg:height="1.263cm" svg:x="7.699cm" svg:y="16.126cm">
          <text:list text:style-name="L1">
            <text:list-header>
              <text:p text:style-name="P18"><text:span text:style-name="T8">學生接觸互動式電子白板操作功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7" draw:layer="layout" svg:width="10.998cm" svg:height="7.999cm" svg:x="2.297cm" svg:y="6.725cm">
          <draw:image xlink:href="Pictures/10000000000003B9000002B5A4E29EECEFFC69A3.jpg" xlink:type="simple" xlink:show="embed" xlink:actuate="onLoad" loext:mime-type="image/jpeg">
            <text:p/>
          </draw:image>
          <svg:desc>IMG_1252</svg:desc>
        </draw:frame>
        <draw:frame draw:name="Picture 6" draw:style-name="gr3" draw:text-style-name="P7" draw:layer="layout" svg:width="10.998cm" svg:height="7.999cm" svg:x="13.701cm" svg:y="6.725cm">
          <draw:image xlink:href="Pictures/10000000000003B9000002B51C6C66C58BD9E19E.jpg" xlink:type="simple" xlink:show="embed" xlink:actuate="onLoad" loext:mime-type="image/jpeg">
            <text:p/>
          </draw:image>
          <svg:desc>IMG_1255</svg:desc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豁朗期</text:span></text:p>
              </text:list-header>
            </text:list>
          </draw:text-box>
        </draw:frame>
        <draw:custom-shape draw:name="Rectangle 3" draw:style-name="gr8" draw:text-style-name="P26" draw:layer="layout" svg:width="21.37cm" svg:height="10.346cm" svg:x="2.253cm" svg:y="6.526cm">
          <text:list text:style-name="L8">
            <text:list-item>
              <text:p text:style-name="P16"><text:span text:style-name="T29">課程計畫 第四單元 </text:span></text:p>
            </text:list-item>
          </text:list>
          <text:list text:style-name="L9">
            <text:list-header>
              <text:p text:style-name="P23"><text:span text:style-name="T31">- Cabri 3D </text:span><text:span text:style-name="T32">空間繪圖軟體</text:span><text:span text:style-name="T33"> </text:span><text:span text:style-name="T34">-</text:span></text:p>
              <text:p text:style-name="P17"><text:span text:style-name="T30">1.</text:span><text:span text:style-name="T29">探索並熟悉操作物件。</text:span></text:p>
              <text:p text:style-name="P17"><text:span text:style-name="T30">2.</text:span><text:span text:style-name="T29">繪製空間幾何物件。</text:span></text:p>
              <text:p text:style-name="P17"><text:span text:style-name="T30">3.</text:span><text:span text:style-name="T29">各功能項目結合運用並繪製動態物件。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驗證期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5">
              <text:list-header>
                <text:p text:style-name="P27"><text:span text:style-name="T8">課程計畫 第五單元 </text:span></text:p>
                <text:p text:style-name="P28"><text:span text:style-name="T27">- Cabri 3D </text:span><text:span text:style-name="T24">空間繪圖軟體與互動電子白板之結合</text:span><text:span text:style-name="T27">-</text:span></text:p>
                <text:p text:style-name="P29"><text:span text:style-name="T27">1.</text:span><text:span text:style-name="T24">學生作品於白板上呈現並操作。</text:span></text:p>
                <text:p text:style-name="P29"><text:span text:style-name="T27">2.</text:span><text:span text:style-name="T24">透過白板觸控互動特性思考與 </text:span><text:span text:style-name="T27">Cabri 3D </text:span><text:span text:style-name="T24">空間繪圖軟體之結合特性。</text:span></text:p>
                <text:p text:style-name="P29"><text:span text:style-name="T27">3.</text:span><text:span text:style-name="T36"><text:a xlink:href="../../../../../../高一生作業" xlink:type="simple">學生現階段作品</text:a></text:span><text:span text:style-name="T8">。</text:span></text:p>
              </text:list-header>
            </text:list>
          </draw:text-box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第二年前置</text:span></text:p>
              </text:list-header>
            </text:list>
          </draw:text-box>
        </draw:frame>
        <draw:frame presentation:style-name="pr5" draw:text-style-name="P2" draw:layer="layout" svg:width="21.37cm" svg:height="10.345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6">東華大學藝術創意產業學系 <text:s/>羅美蘭教授演講</text:span></text:p>
              </text:list-item>
            </text:list>
            <text:list text:style-name="L5">
              <text:list-header>
                <text:p text:style-name="P11"><text:span text:style-name="T6"><text:s text:c="4"/></text:span><text:span text:style-name="T6">講題：視覺藝術的美與創思</text:span></text:p>
              </text:list-header>
            </text:list>
            <text:list text:style-name="L4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draw:name="Picture 5" draw:style-name="gr3" draw:text-style-name="P7" draw:layer="layout" svg:width="12.003cm" svg:height="8.003cm" svg:x="11.501cm" svg:y="10.125cm">
          <draw:image xlink:href="Pictures/1000000000000410000002B5804C46F65E3388B1.jpg" xlink:type="simple" xlink:show="embed" xlink:actuate="onLoad" loext:mime-type="image/jpeg">
            <text:p/>
          </draw:image>
          <svg:desc>IMG_9615</svg:desc>
        </draw:fram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9"><text:span text:style-name="T6">視覺藝術的美與創新</text:span></text:p>
              </text:list-header>
            </text:list>
          </draw:text-box>
        </draw:frame>
        <draw:frame draw:name="Picture 4" draw:style-name="gr3" draw:text-style-name="P7" draw:layer="layout" svg:width="10.998cm" svg:height="7.999cm" svg:x="2.5cm" svg:y="6.725cm">
          <draw:image xlink:href="Pictures/10000000000003B9000002B56DC782E28B45F37E.jpg" xlink:type="simple" xlink:show="embed" xlink:actuate="onLoad" loext:mime-type="image/jpeg">
            <text:p/>
          </draw:image>
          <svg:desc>IMG_9622</svg:desc>
        </draw:frame>
        <draw:frame draw:name="Picture 3" draw:style-name="gr3" draw:text-style-name="P7" draw:layer="layout" svg:width="10.998cm" svg:height="7.999cm" svg:x="13.701cm" svg:y="6.725cm">
          <draw:image xlink:href="Pictures/100000000000009600000081BC0885DBD3388C1B.png" xlink:type="simple" xlink:show="embed" xlink:actuate="onLoad" loext:mime-type="image/png">
            <text:p/>
          </draw:image>
          <svg:desc>vase-sw</svg:desc>
        </draw:frame>
        <draw:custom-shape draw:name="Text Box 6" draw:style-name="gr4" draw:text-style-name="P19" draw:layer="layout" svg:width="15.205cm" svg:height="3.579cm" svg:x="5.499cm" svg:y="15.324cm">
          <text:list text:style-name="L1">
            <text:list-header>
              <text:p text:style-name="P18"><text:span text:style-name="T6">簡單的平面線條圖形</text:span><text:span text:style-name="T7">-</text:span></text:p>
              <text:p text:style-name="P18"><text:span text:style-name="T28">透過高瞻計畫</text:span><text:span text:style-name="T10">-</text:span><text:span text:style-name="T28">專題研究的養成</text:span><text:span text:style-name="T10">……</text:span><text:span text:style-name="T10">..</text:span></text:p>
            </text:list-header>
          </text:list>
          <text:list text:style-name="L10">
            <text:list-header>
              <text:p text:style-name="P30"><text:span text:style-name="T13">期待產出何種科技藝術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hockwaveFlash1" draw:style-name="gr1" draw:text-style-name="P7" draw:layer="layout" svg:width="4.401cm" svg:height="5.12cm" svg:x="20.501cm" svg:y="0.723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4" draw:text-style-name="P2" draw:layer="layout" svg:width="21.611cm" svg:height="2.773cm" svg:x="2.317cm" svg:y="2.317cm" presentation:class="title" presentation:user-transformed="true">
          <draw:text-box>
            <text:list text:style-name="L3">
              <text:list-header>
                <text:p text:style-name="P1"><text:span text:style-name="T37">感 <text:s/>恩 <text:s/>聆 <text:s/>聽</text:span></text:p>
              </text:list-header>
            </text:list>
          </draw:text-box>
        </draw:frame>
        <draw:frame draw:name="Picture 2" draw:style-name="gr3" draw:text-style-name="P7" draw:layer="layout" svg:width="18.204cm" svg:height="12.215cm" svg:x="4.299cm" svg:y="6.835cm">
          <draw:image xlink:href="Pictures/10000201000002C4000002C4FEDF94E55F6AD658.png" xlink:type="simple" xlink:show="embed" xlink:actuate="onLoad" loext:mime-type="image/png">
            <text:p/>
          </draw:image>
          <svg:desc>C:\Documents and Settings\褚志鵬\桌面\thanks!_html.png</svg:desc>
        </draw:frame>
        <draw:frame draw:name="ShockwaveFlash1" draw:style-name="gr1" draw:text-style-name="P7" draw:layer="layout" svg:width="3.898cm" svg:height="4.798cm" svg:x="20.902cm" svg:y="0.525cm">
          <draw:image xlink:href="Pictures/1000000000000290000002D00FC636EC4E0495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33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center" draw:textarea-vertical-align="bottom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cm" fo:padding-bottom="0.25cm" fo:padding-left="0.13cm" fo:padding-right="0.13cm">
        <text:list-style style:name="預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bold" fo:background-color="transparent" style:font-name-asian="新細明體" style:font-family-asian="新細明體" style:font-family-generic-asian="roman" style:font-pitch-asian="variable" style:font-size-asian="36pt" style:font-style-asian="normal" style:font-weight-asian="bold" style:font-name-complex="新細明體" style:font-family-complex="新細明體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cm" fo:padding-bottom="0.25cm" fo:padding-left="0.13cm" fo:padding-right="0.13cm">
        <text:list-style style:name="題名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6pt" style:font-style-asian="normal" style:font-weight-asian="bold" style:font-name-complex="新細明體" style:font-family-complex="新細明體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min-height="18.55cm" fo:min-width="1.857cm" fo:padding-top="0.25cm" fo:padding-bottom="0.25cm" fo:padding-left="0.13cm" fo:padding-right="0.13cm" fo:wrap-option="no-wrap" draw:shadow-color="#808080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min-height="2.982cm" fo:min-width="7.12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.382cm" fo:min-width="19.215cm" fo:padding-top="0.25cm" fo:padding-bottom="0.25cm" fo:padding-left="0.13cm" fo:padding-right="0.13cm" fo:wrap-option="no-wrap" draw:shadow-color="#808080"/>
    </style:style>
    <style:style style:name="Mgr6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.387cm" fo:min-width="0.834cm" fo:padding-top="0.25cm" fo:padding-bottom="0.25cm" fo:padding-left="0.13cm" fo:padding-right="0.13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19cm" fo:min-width="0cm" fo:padding-top="0.25cm" fo:padding-bottom="0.25cm" fo:padding-left="0.13cm" fo:padding-right="0.13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center" draw:textarea-vertical-align="bottom" draw:auto-grow-height="false" draw:auto-grow-width="false" fo:min-height="1.359cm" fo:min-width="0cm" fo:padding-top="0.25cm" fo:padding-bottom="0.25cm" fo:padding-left="0.13cm" fo:padding-right="0.13cm" fo:wrap-option="wrap" draw:shadow-color="#808080"/>
    </style:style>
    <style:style style:name="Mgr9" style:family="graphic" style:parent-style-name="standard" style:list-style-name="ML3">
      <style:graphic-properties draw:stroke="none" draw:fill="solid" draw:fill-color="#99cc99" draw:textarea-horizontal-align="justify" draw:textarea-vertical-align="middle" draw:auto-grow-height="false" fo:min-height="18.55cm" fo:min-width="12.44cm" fo:padding-top="0.25cm" fo:padding-bottom="0.25cm" fo:padding-left="0.13cm" fo:padding-right="0.13cm" fo:wrap-option="no-wrap" draw:shadow-color="#808080"/>
    </style:style>
    <style:style style:name="Mgr1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3.241cm" fo:min-width="12.583cm" fo:padding-top="0.25cm" fo:padding-bottom="0.25cm" fo:padding-left="0.13cm" fo:padding-right="0.13cm" fo:wrap-option="no-wrap" draw:shadow-color="#808080"/>
    </style:style>
    <style:style style:name="Mgr11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.382cm" fo:min-width="12.59cm" fo:padding-top="0.25cm" fo:padding-bottom="0.25cm" fo:padding-left="0.13cm" fo:padding-right="0.13cm" fo:wrap-option="no-wrap" draw:shadow-color="#808080"/>
    </style:style>
    <style:style style:name="Mgr12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.132cm" fo:min-width="0.36cm" fo:padding-top="0.25cm" fo:padding-bottom="0.25cm" fo:padding-left="0.13cm" fo:padding-right="0.13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19cm" fo:min-width="0cm" fo:padding-top="0.25cm" fo:padding-bottom="0.25cm" fo:padding-left="0.13cm" fo:padding-right="0.13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9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99cc99" draw:opacity="100%"/>
      <style:paragraph-properties style:writing-mode="lr-tb" style:font-independent-line-spacing="true"/>
    </style:style>
    <style:style style:name="MP7" style:family="paragraph">
      <loext:graphic-properties draw:fill="solid" draw:fill-color="#00336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99cc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M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g draw:name="Group 2">
        <draw:g draw:name="Group 3">
          <draw:custom-shape draw:name="Rectangle 4" draw:style-name="Mgr3" draw:text-style-name="MP5" draw:layer="backgroundobjects" svg:width="2.117cm" svg:height="19.05cm" svg:x="0cm" svg:y="0cm">
            <text:list text:style-name="ML1">
              <text:list-header>
                <text:p text:style-name="M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6" draw:layer="backgroundobjects" svg:width="7.62cm" svg:height="3.241cm" svg:x="1.27cm" svg:y="0cm">
            <text:p/>
            <draw:enhanced-geometry svg:viewBox="0 0 1728 735" draw:extrusion-allowed="true" draw:text-areas="0 0 1728 735" draw:glue-points="1728 0 1728 480 380 482 354 480 308 489 246 531 206 597 192 666 192 735 0 735 0 480 0 0 1728 0" draw:glue-point-type="1728 0 1728 480 380 482 354 480 308 489 246 531 206 597 192 666 192 735 0 735 0 480 0 0 1728 0" draw:type="non-primitive" draw:enhanced-path="M 1728 0 L 1728 480 L 380 482 L 354 480 L 308 489 C 290 498 263 513 246 531 C 229 549 215 574 206 597 C 197 620 194 643 192 666 L 192 735 L 0 735 L 0 480 L 0 0 L 1728 0 Z N">
              <draw:equation draw:name="f0" draw:formula=""/>
              <draw:equation draw:name="f1" draw:formula=""/>
              <draw:equation draw:name="f2" draw:formula=""/>
              <draw:equation draw:name="f3" draw:formula="sqrt(513*513+246*246+531*531)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480"/>
              <draw:equation draw:name="f9" draw:formula=""/>
              <draw:equation draw:name="f10" draw:formula="(16384+1)/2"/>
              <draw:equation draw:name="f11" draw:formula="1*8193/8193"/>
              <draw:equation draw:name="f12" draw:formula=""/>
              <draw:equation draw:name="f13" draw:formula="1*24577/-32768"/>
              <draw:equation draw:name="f14" draw:formula="sqrt(16)"/>
              <draw:equation draw:name="f15" draw:formula="-1728"/>
              <draw:equation draw:name="f16" draw:formula="480-380"/>
              <draw:equation draw:name="f17" draw:formula="482-354"/>
              <draw:equation draw:name="f18" draw:formula="480-308"/>
            </draw:enhanced-geometry>
          </draw:custom-shape>
        </draw:g>
        <draw:g draw:name="Group 6">
          <draw:custom-shape draw:name="AutoShape 7" draw:style-name="Mgr5" draw:text-style-name="MP7" draw:layer="backgroundobjects" svg:width="19.474cm" svg:height="0.882cm" svg:x="1.693cm" svg:y="5.503cm">
            <text:list text:style-name="ML1">
              <text:list-header>
                <text:p text:style-name="MP10"/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6" draw:text-style-name="MP7" draw:layer="backgroundobjects" svg:width="1.094cm" svg:height="0.887cm" svg:x="0.635cm" svg:y="5.503cm">
            <text:list text:style-name="ML1">
              <text:list-header>
                <text:p text:style-name="MP10"/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預設-title" draw:layer="backgroundobjects" svg:width="21.611cm" svg:height="2.773cm" svg:x="2.317cm" svg:y="2.317cm" presentation:class="title" presentation:placeholder="true">
        <draw:text-box/>
      </draw:frame>
      <draw:frame presentation:style-name="預設-outline1" draw:layer="backgroundobjects" svg:width="21.37cm" svg:height="10.345cm" svg:x="2.328cm" svg:y="6.561cm" presentation:class="outline" presentation:placeholder="true">
        <draw:text-box/>
      </draw:frame>
      <draw:frame draw:style-name="Mgr7" draw:text-style-name="MP8" draw:layer="backgroundobjects" svg:width="5.918cm" svg:height="1.318cm" svg:x="6.773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7" draw:text-style-name="MP9" draw:layer="backgroundobjects" svg:width="8.047cm" svg:height="1.318cm" svg:x="16.086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8" draw:text-style-name="MP11" draw:layer="backgroundobjects" svg:width="1.631cm" svg:height="1.358cm" svg:x="0.233cm" svg:y="17.339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g draw:name="Group 2">
        <draw:custom-shape draw:name="Rectangle 3" draw:style-name="Mgr9" draw:text-style-name="MP12" draw:layer="backgroundobjects" svg:width="12.7cm" svg:height="19.05cm" svg:x="0cm" svg:y="0cm">
          <text:list text:style-name="M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10" draw:text-style-name="MP13" draw:layer="backgroundobjects" svg:width="14.393cm" svg:height="5.291cm" svg:x="1.905cm" svg:y="2.752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11" draw:text-style-name="MP7" draw:layer="backgroundobjects" svg:width="12.85cm" svg:height="0.882cm" svg:x="10.089cm" svg:y="13.582cm">
          <text:list text:style-name="ML1">
            <text:list-header>
              <text:p text:style-name="MP10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12" draw:text-style-name="MP7" draw:layer="backgroundobjects" svg:width="0.723cm" svg:height="0.886cm" svg:x="22.913cm" svg:y="13.582cm">
          <text:list text:style-name="ML1">
            <text:list-header>
              <text:p text:style-name="MP10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題名1-title" draw:layer="backgroundobjects" svg:width="21.611cm" svg:height="2.773cm" svg:x="2.317cm" svg:y="2.317cm" presentation:class="title" presentation:placeholder="true">
        <draw:text-box/>
      </draw:frame>
      <draw:frame presentation:style-name="題名1-outline1" draw:layer="backgroundobjects" svg:width="21.37cm" svg:height="10.345cm" svg:x="2.328cm" svg:y="6.561cm" presentation:class="outline" presentation:placeholder="true">
        <draw:text-box/>
      </draw:frame>
      <draw:frame draw:style-name="Mgr13" draw:text-style-name="MP8" draw:layer="backgroundobjects" svg:width="5.918cm" svg:height="1.318cm" svg:x="6.773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7" draw:text-style-name="MP8" draw:layer="backgroundobjects" svg:width="8.047cm" svg:height="1.318cm" svg:x="16.086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4" draw:text-style-name="MP11" draw:layer="backgroundobjects" svg:width="1.631cm" svg:height="1.358cm" svg:x="0.211cm" svg:y="17.357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行政院國家科學委員會科學教育發展處第二期高瞻計畫 高中數學教師專業社群營造數位學習環境 並運用形成性評量實務提升學生科技素養之研究</dc:title>
    <meta:initial-creator>aj</meta:initial-creator>
    <meta:creation-date>2012-06-07T21:57:17.380000000</meta:creation-date>
    <dc:creator>tcu_user</dc:creator>
    <dc:date>2012-06-19T10:28:35.671000000</dc:date>
    <meta:editing-cycles>41</meta:editing-cycles>
    <meta:editing-duration>PT13H2M27S</meta:editing-duration>
    <meta:document-statistic meta:object-count="204"/>
    <meta:generator>NDC_ODF_Application_Tools/2.0.2$Windows_X86_64 LibreOffice_project/c2aef257b421fc89732e65db8501f993adb40c83</meta:generator>
  </office:meta>
</office:document-meta>
</file>